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71</text:p>
          </table:table-cell>
          <table:table-cell table:number-columns-repeated="4" table:style-name="ce10"/>
          <table:table-cell office:value-type="string" table:style-name="ce12">
            <text:p>17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980002:305</text:p>
          </table:table-cell>
          <table:covered-table-cell/>
          <table:table-cell office:value-type="float" office:value="12526.7" table:style-name="ce20">
            <text:p>12526,7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980002:306</text:p>
          </table:table-cell>
          <table:covered-table-cell/>
          <table:table-cell office:value-type="float" office:value="12493.64" table:style-name="ce20">
            <text:p>12493,64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980002:307</text:p>
          </table:table-cell>
          <table:covered-table-cell/>
          <table:table-cell office:value-type="float" office:value="14234.35" table:style-name="ce20">
            <text:p>14234,3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7:0980002:308</text:p>
          </table:table-cell>
          <table:covered-table-cell/>
          <table:table-cell office:value-type="float" office:value="61630.93" table:style-name="ce20">
            <text:p>61630,93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7:0980002:309</text:p>
          </table:table-cell>
          <table:covered-table-cell/>
          <table:table-cell office:value-type="float" office:value="166957.56" table:style-name="ce20">
            <text:p>166957,5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7:0980002:310</text:p>
          </table:table-cell>
          <table:covered-table-cell/>
          <table:table-cell office:value-type="float" office:value="43072.26" table:style-name="ce20">
            <text:p>43072,26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980002:311</text:p>
          </table:table-cell>
          <table:covered-table-cell/>
          <table:table-cell office:value-type="float" office:value="48564.09" table:style-name="ce20">
            <text:p>48564,09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7:0980002:312</text:p>
          </table:table-cell>
          <table:covered-table-cell/>
          <table:table-cell office:value-type="float" office:value="10664.95" table:style-name="ce20">
            <text:p>10664,95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6">
            <text:p>11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27:0980002:313</text:p>
          </table:table-cell>
          <table:covered-table-cell/>
          <table:table-cell office:value-type="float" office:value="50508.800000000003" table:style-name="ce22">
            <text:p>50508,80</text:p>
          </table:table-cell>
          <table:table-cell office:value-type="string" table:number-columns-spanned="2" table:number-rows-spanned="1" table:style-name="ce2">
            <text:p>14.04.2025</text:p>
          </table:table-cell>
          <table:covered-table-cell/>
          <table:table-cell office:value-type="string" table:style-name="ce17">
            <text:p>11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22F6AEA01B04246F32DD773704C413B894D087328D2F5720B89A080876F210BA64EBC09A41FC8EBEF1338220D028F6928F6E687ED815046ABBBEC1828A6E62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омова Галина Вячеславовна</meta:initial-creator>
    <dc:creator>Пользователь</dc:creator>
    <meta:creation-date>2025-04-17T08:26:23Z</meta:creation-date>
    <dc:date>2025-04-17T08:26:35Z</dc:date>
  </office:meta>
</office:document-meta>
</file>